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41</text:p>
          </table:table-cell>
          <table:table-cell table:number-columns-repeated="4" table:style-name="ce10"/>
          <table:table-cell office:value-type="string" table:style-name="ce12">
            <text:p>16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8" table:style-name="ce17">
            <text:p>5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38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38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38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4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4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4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6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52: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3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59: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2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4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40001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4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4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4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4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4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120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18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18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9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222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20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2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18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3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137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179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4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4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4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1:010005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1:11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04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0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0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04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04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04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04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04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04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04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04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04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04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04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04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04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04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1200008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25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300500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5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1100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15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29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000000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000000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000000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000000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000000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0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000000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0000000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000000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26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26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5:26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5:26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5:26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5:26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5:26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5:26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5:26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5:27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5:2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06:2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07:5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6010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60101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1301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2101001:52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1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1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1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10002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20003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20003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1800009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1800009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1800009:4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18000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24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24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690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69000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204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10304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10402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10409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9:01041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9:0900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9:09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9:68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1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4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4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400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4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10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24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3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33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6200001:56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6200001:56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6200001:5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6200001:58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1:0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2:05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2:05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2:0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2:20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2:280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2:28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2:28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2:280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2:2800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2:29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2:31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2:31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2:31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2:31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2:31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000000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0000000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000000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02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2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18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4:0000000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4:0000000:7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010002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4:0100028:2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4:010002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4:40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7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0100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100047:4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100047:4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100047:4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100047:4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100047:4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100047:4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100047: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100047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100047:4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0100047:4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100047:5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100047: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100047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100047: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0100047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0100047:5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0100047:5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100047:5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100047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100047:5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100047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100047:5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100047:6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100047:6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100047:6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100047:6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10004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10004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100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60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08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1200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1200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6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4500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45016:5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45017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45018:10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45018:100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45018:100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45018:85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45031:78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45031:78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45031:78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45031:78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45031:78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45031:78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45031:78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45031:78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590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6:01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6:37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19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2207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12207:7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122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12415: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2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58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76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83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000000:8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101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0104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0105004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0106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0108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190002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3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660003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660004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8312000:9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9:0104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02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0:07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1:0700012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1:410001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2:0000000:1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2:1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2:1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2:1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2:1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2:1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2:11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1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1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1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1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37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3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2:37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2:37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2:37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2:37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2:37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2:37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2:37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2:37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2:43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2:43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2:43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2:43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2:43000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2:43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2:43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2:43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2:43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2:43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3:00022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3:0002202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3:0002202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3:0002202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3:0003503:3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000000:53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2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2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2026:6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202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20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20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202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2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206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206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206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206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3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04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04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4060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5004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5006:6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5027:3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5031:9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6002:3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603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6032:28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6032:36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706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7083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16008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106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1067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1094: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20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2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2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2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202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20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202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2023: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3009:107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3015:117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3015:4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3018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40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4001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4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4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4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4028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6018:2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6019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6019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6020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6020:87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6021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807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9019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10001:47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100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30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3048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3048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3048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3048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3048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3048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602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702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702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7023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7023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7023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7023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7023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7023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7023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7023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7023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7023:19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7023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7023:19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7023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7023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7023:20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7023:20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7023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7023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7023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702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702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7023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702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702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7023:3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702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702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7023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702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702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702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702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702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702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7023: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702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702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702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702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702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702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702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702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702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702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702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702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7023:3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702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702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702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702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702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702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702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702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0702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702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0702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0702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0702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0702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702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702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702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702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702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702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702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702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702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702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702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702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7023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702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702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702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702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70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702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702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702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702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702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702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702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702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702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702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702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702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702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702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702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7023:4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702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702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702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7023:4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702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702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702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702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7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4204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51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51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51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101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1014:460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1023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1030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400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4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4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4020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5013:12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5013:121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5013:12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5013:12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5013:121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6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202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6002:97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6002:97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603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7018:37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702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7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7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8001:34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903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13001:43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15016:5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15020:4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31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38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47010:47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2001:44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2001:69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300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300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300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300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3002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300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300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3002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300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3002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300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3002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300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3002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303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303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6013:6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6013:8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20">
            <text:p>508</text:p>
          </table:table-cell>
          <table:table-cell office:value-type="string" table:number-columns-spanned="3" table:number-rows-spanned="1" table:style-name="ce2">
            <text:p>36:34:060701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015340F70EC080BEC0759FBA8B77AAE396710EF9DA40F2A0A2419DC5950866171067654D611E583BC88AE6B007B6AE2F08506A38B8861B39A3108B07FE028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16T14:25:48Z</meta:creation-date>
    <dc:date>2023-05-16T14:25:48Z</dc:date>
  </office:meta>
</office:document-meta>
</file>